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list-style-name="LFO1" style:family="paragraph">
      <style:paragraph-properties fo:break-before="page"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 style:parent-style-name="Standard"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 style:parent-style-name="Standard"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 style:parent-style-name="Standard"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5" style:parent-style-name="Standard"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de" style:country-asian="DE"/>
    </style:style>
    <style:style style:name="P6" style:parent-style-name="Standard"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7" style:parent-style-name="Standard"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office:automatic-styles>
  <office:body>
    <office:text text:use-soft-page-breaks="true">
      <text:list text:style-name="LFO1" text:continue-numbering="true">
        <text:list-item>
          <text:p text:style-name="P1">Eckschiene auf Maß schneiden<text:line-break/>Metalleckwinkel mit einer Metallschere auf die entsprechende Länge zuschneiden.</text:p>
        </text:list-item>
        <text:list-item>
          <text:p text:style-name="P2">Eckschiene richtig schneiden<text:line-break/>Von beiden Seiten das Drahtgeflecht bis zur Schutzkante durchschneiden. Anschließend lassen sich die beiden Teile mit einer Drehbewegung leicht trennen.</text:p>
        </text:list-item>
        <text:list-item>
          <text:p text:style-name="P3">Eckschienenmörtel auftragen<text:line-break/>Zum Setzen der Metalleckwinkel Mörtelbatzen in einem Abstand von ca. 40 cm auf das Mauerwerk auftragen.</text:p>
        </text:list-item>
        <text:list-item>
          <text:p text:style-name="P4">Eckschiene setzen und mit Wasserwaage ausrichten<text:line-break/>Metallwinkel in den frischen Mörtel setzen und mit einer Wasserwaage die lotgerechte Position überprüfen.</text:p>
        </text:list-item>
      </text:list>
      <text:p text:style-name="P5">Im Außenbereich nur rostfreie Eckschienen verwenden.</text:p>
      <text:list text:style-name="LFO1" text:continue-numbering="true">
        <text:list-item>
          <text:p text:style-name="P6">Position der Eckschiene prüfen<text:line-break/>Mit einer langen Wasserwaage mit den zuvor gesetzten Schnellputzleisten die richtige Positionierung zur Fassade hin überprüfen. Die Wasserwaage soll dabei die Eckschiene und jeweils mindestens eine Schnellputzleiste rechts und links davon überbrücken.</text:p>
        </text:list-item>
        <text:list-item>
          <text:p text:style-name="P7">Eckschienenmörtel durchtrocknen<text:line-break/>Vor dem Vortführen der weiteren Verputz-/Spachtelarbeitenarbeiten den Mörtel ca. 2 bis 3 Tage abtrocknen lassen.</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e-Kathrin Dietrich</meta:initial-creator>
    <dc:creator>Anne-Kathrin Dietrich</dc:creator>
    <meta:creation-date>2021-12-02T09:09:00Z</meta:creation-date>
    <dc:date>2021-12-03T08:15:00Z</dc:date>
    <meta:template xlink:href="Normal" xlink:type="simple"/>
    <meta:editing-cycles>1</meta:editing-cycles>
    <meta:editing-duration>PT0S</meta:editing-duration>
    <meta:document-statistic meta:page-count="1" meta:paragraph-count="2" meta:word-count="145" meta:character-count="1058" meta:row-count="7" meta:non-whitespace-character-count="915"/>
  </office:meta>
</office:document-meta>
</file>